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32">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595959" style:text-line-through-type="none" style:text-line-through-style="none" style:text-line-through-width="auto" style:text-line-through-color="font-color" style:text-position="0% 100%" fo:font-family="Symbo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Symbo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595959" style:text-line-through-type="none" style:text-line-through-style="none" style:text-line-through-width="auto" style:text-line-through-color="font-color" style:text-position="0% 100%" fo:font-family="Arial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595959" style:text-line-through-type="none" style:text-line-through-style="none" style:text-line-through-width="auto" style:text-line-through-color="font-color" style:text-position="0% 100%" fo:font-family="Arial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595959" style:text-line-through-type="none" style:text-line-through-style="none" style:text-line-through-width="auto" style:text-line-through-color="font-color" style:text-position="0% 100%" fo:font-family="Arial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Arial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Arial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Symbo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595959" style:text-line-through-type="none" style:text-line-through-style="none" style:text-line-through-width="auto" style:text-line-through-color="font-color" style:text-position="0% 100%" fo:font-family="Symbo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595959" style:text-line-through-type="none" style:text-line-through-style="none" style:text-line-through-width="auto" style:text-line-through-color="font-color" style:text-position="0% 100%" fo:font-family="Symbo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595959" style:text-line-through-type="none" style:text-line-through-style="none" style:text-line-through-width="auto" style:text-line-through-color="font-color" style:text-position="0% 100%" fo:font-family="Arial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595959" style:text-line-through-type="none" style:text-line-through-style="none" style:text-line-through-width="auto" style:text-line-through-color="font-color" style:text-position="0% 100%" fo:font-family="Arial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9">
      <style:drawing-page-properties draw:fill="solid" draw:fill-color="#f8b32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595959" style:text-line-through-type="none" style:text-line-through-style="none" style:text-line-through-width="auto" style:text-line-through-color="font-color" style:text-position="0% 100%" fo:font-family="Symbo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3">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text-transform="uppercase" fo:color="#2a1a00" style:text-line-through-type="none" style:text-line-through-style="none" style:text-line-through-width="auto" style:text-line-through-color="font-color" style:text-position="0% 100%" fo:font-family="Impact" fo:font-size="0.5in" style:font-size-asian="0.5in" style:font-size-complex="0.5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text-transform="uppercase" fo:color="#2a1a00" style:text-line-through-type="none" style:text-line-through-style="none" style:text-line-through-width="auto" style:text-line-through-color="font-color" style:text-position="0% 100%" fo:font-family="Impact" fo:font-size="1.25in" style:font-size-asian="1.25in" style:font-size-complex="1.25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595959" style:text-line-through-type="none" style:text-line-through-style="none" style:text-line-through-width="auto" style:text-line-through-color="font-color" style:text-position="0% 100%" fo:font-family="Arial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3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Arial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429" draw:master-page-name="Master1-Layout1-title-Naslovni-slajd" presentation:presentation-page-layout-name="Master1-PPL1" draw:id="Slide-256">
        <draw:frame draw:id="id88" presentation:style-name="a433" draw:name="Naslov 1" svg:x="1.17949in" svg:y="1.20121in" svg:width="11.28436in" svg:height="4.80642in" presentation:class="title" presentation:placeholder="false">
          <draw:text-box>
            <text:p text:style-name="a432" text:class-names="" text:cond-style-name=""><text:span text:style-name="a430" text:class-names="">PROTOKOL O <text:line-break/><text:line-break/>POSTUPANJU U SLUČAJU NASILJA MEĐU DJECOM I MLADIMA<text:line-break/></text:span><text:span text:style-name="a431" text:class-names=""><text:line-break/></text:span></text:p>
          </draw:text-box>
          <svg:title/>
          <svg:desc/>
        </draw:frame>
        <draw:frame draw:id="id89" presentation:style-name="a434" draw:name="Podnaslov 2" svg:x="2.4224in" svg:y="6.53893in" svg:width="8.79853in" svg:height="0.81177in" presentation:class="subtitle" presentation:placeholder="true">
          <draw:text-box/>
          <svg:title/>
          <svg:desc/>
        </draw:frame>
      </draw:page>
      <draw:page draw:name="Slide2" draw:style-name="a435" draw:master-page-name="Master1-Layout2-obj-Naslov-i-sadržaj" presentation:presentation-page-layout-name="Master1-PPL2" draw:id="Slide-257">
        <draw:frame draw:id="id90" presentation:style-name="a438" draw:name="Naslov 1" svg:x="1.36885in" svg:y="0.41818in" svg:width="11.13115in" svg:height="1.63182in" presentation:class="title" presentation:placeholder="false">
          <draw:text-box>
            <text:p text:style-name="a437" text:class-names="" text:cond-style-name=""><text:span text:style-name="a436" text:class-names="">DEFINICIJA NASILJA</text:span></text:p>
          </draw:text-box>
          <svg:title/>
          <svg:desc/>
        </draw:frame>
        <draw:frame draw:id="id91" presentation:style-name="a458" draw:name="Rezervirano mjesto sadržaja 2" svg:x="1.36885in" svg:y="2.5in" svg:width="11.13115in" svg:height="3.93in" presentation:class="outline" presentation:placeholder="false">
          <draw:text-box>
            <text:list text:style-name="a441">
              <text:list-item>
                <text:p text:style-name="a440" text:class-names="" text:cond-style-name=""><text:span text:style-name="a439" text:class-names="">Nasiljem među djecom i mladima smatra se svako namjerno fizičko ili psihičko</text:span></text:p>
              </text:list-item>
            </text:list>
            <text:list text:style-name="a444">
              <text:list-item>
                <text:p text:style-name="a443" text:class-names="" text:cond-style-name=""><text:span text:style-name="a442" text:class-names="">nasilno ponašanje usmjereno prema djeci i mladima od strane njihovih vršnjaka</text:span></text:p>
              </text:list-item>
            </text:list>
            <text:list text:style-name="a447">
              <text:list-item>
                <text:p text:style-name="a446" text:class-names="" text:cond-style-name=""><text:span text:style-name="a445" text:class-names="">učinjeno s ciljem povrjeđivanja, a koje se, neovisno o mjestu izvršenja, može</text:span></text:p>
              </text:list-item>
            </text:list>
            <text:list text:style-name="a450">
              <text:list-item>
                <text:p text:style-name="a449" text:class-names="" text:cond-style-name=""><text:span text:style-name="a448" text:class-names="">razlikovati po obliku, težini, intenzitetu i vremenskom trajanju i koje uključuje</text:span></text:p>
              </text:list-item>
            </text:list>
            <text:list text:style-name="a453">
              <text:list-item>
                <text:p text:style-name="a452" text:class-names="" text:cond-style-name=""><text:span text:style-name="a451" text:class-names="">ponavljanje istog obrasca i održava neravnopravan odnos snaga (jači protiv slabijih</text:span></text:p>
              </text:list-item>
            </text:list>
            <text:list text:style-name="a457">
              <text:list-item>
                <text:p text:style-name="a456" text:class-names="" text:cond-style-name=""><text:span text:style-name="a454" text:class-names="">ili grupa protiv pojedinca).</text:span><text:span text:style-name="a455" text:class-names=""/></text:p>
              </text:list-item>
            </text:list>
          </draw:text-box>
          <svg:title/>
          <svg:desc/>
        </draw:frame>
      </draw:page>
      <draw:page draw:name="Slide3" draw:style-name="a459" draw:master-page-name="Master1-Layout2-obj-Naslov-i-sadržaj" presentation:presentation-page-layout-name="Master1-PPL2" draw:id="Slide-258">
        <draw:frame draw:id="id92" presentation:style-name="a462" draw:name="Naslov 1" svg:x="1.36885in" svg:y="0.41818in" svg:width="11.13115in" svg:height="1.63182in" presentation:class="title" presentation:placeholder="false">
          <draw:text-box>
            <text:p text:style-name="a461" text:class-names="" text:cond-style-name=""><text:span text:style-name="a460" text:class-names="">POSTUPCI</text:span></text:p>
          </draw:text-box>
          <svg:title/>
          <svg:desc/>
        </draw:frame>
        <draw:frame draw:id="id93" presentation:style-name="a485" draw:name="Rezervirano mjesto sadržaja 2" svg:x="1.36885in" svg:y="2.5in" svg:width="11.13115in" svg:height="3.93in" presentation:class="outline" presentation:placeholder="false">
          <draw:text-box>
            <text:list text:style-name="a465">
              <text:list-item>
                <text:p text:style-name="a464" text:class-names="" text:cond-style-name=""><text:span text:style-name="a463" text:class-names="">U slučaju prijave nasilja ili dojave o nasilju među djecom imenovana stručna osoba</text:span></text:p>
              </text:list-item>
            </text:list>
            <text:list text:style-name="a468">
              <text:list-item>
                <text:p text:style-name="a467" text:class-names="" text:cond-style-name=""><text:span text:style-name="a466" text:class-names="">za koordiniranje aktivnosti vezanih uz problematiku nasilja u odgojno-obrazovnoj</text:span></text:p>
              </text:list-item>
            </text:list>
            <text:list text:style-name="a471">
              <text:list-item>
                <text:p text:style-name="a470" text:class-names="" text:cond-style-name=""><text:span text:style-name="a469" text:class-names="">ustanovi ili osoba koja je u slučaju njezine odsutnosti zamjenjuje, dužna je:</text:span></text:p>
              </text:list-item>
            </text:list>
            <text:list text:style-name="a475">
              <text:list-item>
                <text:p text:style-name="a474" text:class-names="" text:cond-style-name=""><text:span text:style-name="a472" text:class-names="">•<text:s text:c="1"/></text:span><text:span text:style-name="a473" text:class-names="">odmah poduzeti sve mjere da se zaustavi i prekine aktualno nasilno</text:span></text:p>
              </text:list-item>
            </text:list>
            <text:list text:style-name="a478">
              <text:list-item>
                <text:p text:style-name="a477" text:class-names="" text:cond-style-name=""><text:span text:style-name="a476" text:class-names="">postupanje prema djetetu, a u slučaju potrebe zatražiti pomoć drugih</text:span></text:p>
              </text:list-item>
            </text:list>
            <text:list text:style-name="a481">
              <text:list-item>
                <text:p text:style-name="a480" text:class-names="" text:cond-style-name=""><text:span text:style-name="a479" text:class-names="">djelatnika odgojno – obrazovne ustanove ili po potrebi pozvati djelatnike</text:span></text:p>
              </text:list-item>
            </text:list>
            <text:list text:style-name="a484">
              <text:list-item>
                <text:p text:style-name="a483" text:class-names="" text:cond-style-name=""><text:span text:style-name="a482" text:class-names="">policije;</text:span></text:p>
              </text:list-item>
            </text:list>
          </draw:text-box>
          <svg:title/>
          <svg:desc/>
        </draw:frame>
      </draw:page>
      <draw:page draw:name="Slide4" draw:style-name="a486" draw:master-page-name="Master1-Layout2-obj-Naslov-i-sadržaj" presentation:presentation-page-layout-name="Master1-PPL2" draw:id="Slide-259">
        <draw:frame draw:id="id94" presentation:style-name="a487" draw:name="Naslov 1" svg:x="1.36885in" svg:y="0.41818in" svg:width="11.13115in" svg:height="1.63182in" presentation:class="title" presentation:placeholder="true">
          <draw:text-box/>
          <svg:title/>
          <svg:desc/>
        </draw:frame>
        <draw:frame draw:id="id95" presentation:style-name="a519" draw:name="Rezervirano mjesto sadržaja 2" svg:x="1.36885in" svg:y="2.5in" svg:width="11.13115in" svg:height="3.93in" presentation:class="outline" presentation:placeholder="false">
          <draw:text-box>
            <text:list text:style-name="a491">
              <text:list-item>
                <text:p text:style-name="a490" text:class-names="" text:cond-style-name=""><text:span text:style-name="a488" text:class-names="">•<text:s text:c="1"/></text:span><text:span text:style-name="a489" text:class-names="">ukoliko je dijete povrijeđeno u mjeri koja zahtijeva liječničku intervenciju ili</text:span></text:p>
              </text:list-item>
            </text:list>
            <text:list text:style-name="a494">
              <text:list-item>
                <text:p text:style-name="a493" text:class-names="" text:cond-style-name=""><text:span text:style-name="a492" text:class-names="">pregled ili se prema okolnostima slučaja može razumno pretpostaviti ili</text:span></text:p>
              </text:list-item>
            </text:list>
            <text:list text:style-name="a497">
              <text:list-item>
                <text:p text:style-name="a496" text:class-names="" text:cond-style-name=""><text:span text:style-name="a495" text:class-names="">posumnjati da su takva intervencija ili pregled potrebni, odmah pozvati službu</text:span></text:p>
              </text:list-item>
            </text:list>
            <text:list text:style-name="a500">
              <text:list-item>
                <text:p text:style-name="a499" text:class-names="" text:cond-style-name=""><text:span text:style-name="a498" text:class-names="">hitne liječničke pomoći ili na najbrži mogući način, koji ne šteti zdravlju djeteta,</text:span></text:p>
              </text:list-item>
            </text:list>
            <text:list text:style-name="a503">
              <text:list-item>
                <text:p text:style-name="a502" text:class-names="" text:cond-style-name=""><text:span text:style-name="a501" text:class-names="">prepratiti ili osigurati prepratu djeteta od strane stručne osobe liječniku, te</text:span></text:p>
              </text:list-item>
            </text:list>
            <text:list text:style-name="a506">
              <text:list-item>
                <text:p text:style-name="a505" text:class-names="" text:cond-style-name=""><text:span text:style-name="a504" text:class-names="">sačekati liječnikovu preporuku o daljnjem postupanju i dolazak djetetovih</text:span></text:p>
              </text:list-item>
            </text:list>
            <text:list text:style-name="a509">
              <text:list-item>
                <text:p text:style-name="a508" text:class-names="" text:cond-style-name=""><text:span text:style-name="a507" text:class-names="">roditelja ili zakonskih zastupnika;</text:span></text:p>
              </text:list-item>
            </text:list>
            <text:list text:style-name="a512">
              <text:list-item>
                <text:p text:style-name="a511" text:class-names="" text:cond-style-name=""><text:span text:style-name="a510" text:class-names=""/></text:p>
              </text:list-item>
            </text:list>
            <text:list text:style-name="a515">
              <text:list-item>
                <text:p text:style-name="a514" text:class-names="" text:cond-style-name=""><text:span text:style-name="a513" text:class-names=""/></text:p>
              </text:list-item>
            </text:list>
            <text:list text:style-name="a518">
              <text:list-item>
                <text:p text:style-name="a517" text:class-names="" text:cond-style-name=""><text:span text:style-name="a516" text:class-names=""/></text:p>
              </text:list-item>
            </text:list>
          </draw:text-box>
          <svg:title/>
          <svg:desc/>
        </draw:frame>
      </draw:page>
      <draw:page draw:name="Slide5" draw:style-name="a520" draw:master-page-name="Master1-Layout2-obj-Naslov-i-sadržaj" presentation:presentation-page-layout-name="Master1-PPL2" draw:id="Slide-260">
        <draw:frame draw:id="id96" presentation:style-name="a521" draw:name="Naslov 1" svg:x="1.36885in" svg:y="0.41818in" svg:width="11.13115in" svg:height="1.63182in" presentation:class="title" presentation:placeholder="true">
          <draw:text-box/>
          <svg:title/>
          <svg:desc/>
        </draw:frame>
        <draw:frame draw:id="id97" presentation:style-name="a547" draw:name="Rezervirano mjesto sadržaja 2" svg:x="1.36885in" svg:y="2.5in" svg:width="11.13115in" svg:height="3.93in" presentation:class="outline" presentation:placeholder="false">
          <draw:text-box>
            <text:list text:style-name="a525">
              <text:list-item>
                <text:p text:style-name="a524" text:class-names="" text:cond-style-name=""><text:span text:style-name="a522" text:class-names="">•<text:s text:c="1"/></text:span><text:span text:style-name="a523" text:class-names="">odmah po prijavljenom nasilju o tome obavijestiti roditelje djeteta ili zakonske</text:span></text:p>
              </text:list-item>
            </text:list>
            <text:list text:style-name="a528">
              <text:list-item>
                <text:p text:style-name="a527" text:class-names="" text:cond-style-name=""><text:span text:style-name="a526" text:class-names="">zastupnike, te ih upoznati sa svim činjenicama i okolnostima koje je do tada</text:span></text:p>
              </text:list-item>
            </text:list>
            <text:list text:style-name="a531">
              <text:list-item>
                <text:p text:style-name="a530" text:class-names="" text:cond-style-name=""><text:span text:style-name="a529" text:class-names="">doznala i izvijestiti ih o aktivnostima koje će se poduzeti;</text:span></text:p>
              </text:list-item>
            </text:list>
            <text:list text:style-name="a534">
              <text:list-item>
                <text:p text:style-name="a533" text:class-names="" text:cond-style-name=""><text:span text:style-name="a532" text:class-names=""/></text:p>
              </text:list-item>
            </text:list>
            <text:list text:style-name="a538">
              <text:list-item>
                <text:p text:style-name="a537" text:class-names="" text:cond-style-name=""><text:span text:style-name="a535" text:class-names="">•<text:s text:c="1"/></text:span><text:span text:style-name="a536" text:class-names="">po prijavi, odnosno dojavi nasilja odmah obaviti razgovor s djetetom koje je</text:span></text:p>
              </text:list-item>
            </text:list>
            <text:list text:style-name="a543">
              <text:list-item>
                <text:p text:style-name="a542" text:class-names="" text:cond-style-name=""><text:span text:style-name="a539" text:class-names="">žrtva nasilja, a u slučaju da je postojala liječnička intervencija, uz dogovor s liječnikom, čim to bude moguće. Ovi razgovori s djetetom obavljaju se uvijek u<text:s text:c="1"/></text:span><text:span text:style-name="a540" text:class-names="">nazočnosti nekog od stručnih djelatnika odgojno-obrazovne ustanove, a na<text:s text:c="1"/></text:span><text:span text:style-name="a541" text:class-names="">način da se postupa posebno brižljivo, poštujući djetetovo dostojanstvo i pružajući mu potporu;</text:span></text:p>
              </text:list-item>
            </text:list>
            <text:list text:style-name="a546">
              <text:list-item>
                <text:p text:style-name="a545" text:class-names="" text:cond-style-name=""><text:span text:style-name="a54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Naslovni slajd">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Naslov i sadržaj">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Zaglavlje sekcije">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va sadržaja">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Usporedba">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Samo naslov">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Prazno">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Sadržaj s opisom">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Slika s opisom">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Naslov i okomiti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Okomiti naslov i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2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3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1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3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5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8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9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8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8">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42">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drawing-page" style:name="a6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1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Značka"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nite da biste uredili stil naslova matrice</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nite da biste uredili matrice</text:span></text:p>
            </text:list-item>
          </text:list>
          <text:list text:style-name="a10">
            <text:list-item>
              <text:list text:style-name="a10">
                <text:list-item>
                  <text:p text:style-name="a9" text:class-names="" text:cond-style-name=""><text:span text:style-name="a8" text:class-names="">Druga razina</text:span></text:p>
                </text:list-item>
              </text:list>
            </text:list-item>
          </text:list>
          <text:list text:style-name="a13">
            <text:list-item>
              <text:list text:style-name="a13">
                <text:list-item>
                  <text:list text:style-name="a13">
                    <text:list-item>
                      <text:p text:style-name="a12" text:class-names="" text:cond-style-name=""><text:span text:style-name="a11" text:class-names="">Treća razina</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etvrta razina</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eta razina stilove teksta</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8/27/2025</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Naslovni-slajd" style:page-layout-name="pageLayout1" draw:style-name="a38">
      <draw:custom-shape svg:x="3.89in" svg:y="0.69in" svg:width="5.72569in" svg:height="5.71875in" draw:id="id7" draw:style-name="a41" draw:name="Freeform 6">
        <svg:title>scalloped circle</svg:title>
        <svg:desc/>
        <text:p text:style-name="a40" text:class-names="" text:cond-style-name=""><text:span text:style-name="a39"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5" draw:name="Title 1" svg:x="1.17949in" svg:y="1.20121in" svg:width="11.28436in" svg:height="4.80642in" presentation:class="title" presentation:placeholder="false">
        <draw:text-box>
          <text:p text:style-name="a44" text:class-names="" text:cond-style-name=""><text:span text:style-name="a42" text:class-names="">Kliknite da biste uredili stil naslova matrice</text:span><text:span text:style-name="a43" text:class-names=""/></text:p>
        </draw:text-box>
        <svg:title/>
        <svg:desc/>
      </draw:frame>
      <draw:frame draw:id="id9" presentation:style-name="a49" draw:name="Subtitle 2" svg:x="2.4224in" svg:y="6.53893in" svg:width="8.79853in" svg:height="0.81177in" presentation:class="subtitle" presentation:placeholder="false">
        <draw:text-box>
          <text:p text:style-name="a48" text:class-names="" text:cond-style-name=""><text:span text:style-name="a46" text:class-names="">Kliknite da biste uredili stil podnaslova matrice</text:span><text:span text:style-name="a47" text:class-names=""/></text:p>
        </draw:text-box>
        <svg:title/>
        <svg:desc/>
      </draw:frame>
      <draw:frame draw:id="id10" presentation:style-name="a53" draw:name="Date Placeholder 3" svg:x="1.17949in" svg:y="6.97253in" svg:width="2.54781in" svg:height="0.38108in" presentation:class="date-time" presentation:placeholder="false">
        <draw:text-box>
          <text:p text:style-name="a52" text:class-names="" text:cond-style-name=""><text:span text:style-name="a50" text:class-names=""><text:date text:fixed="false" style:data-style-name="a51">8/27/2025</text:date></text:span></text:p>
        </draw:text-box>
        <svg:title/>
        <svg:desc/>
      </draw:frame>
      <draw:frame draw:id="id11" presentation:style-name="a56" draw:name="Footer Placeholder 4" svg:x="4.57167in" svg:y="6.97253in" svg:width="4.5in" svg:height="0.37817in" presentation:class="footer" presentation:placeholder="false">
        <draw:text-box>
          <text:p text:style-name="a55" text:class-names="" text:cond-style-name=""><text:span text:style-name="a54" text:class-names=""/></text:p>
        </draw:text-box>
        <svg:title/>
        <svg:desc/>
      </draw:frame>
      <draw:frame draw:id="id12" presentation:style-name="a59" draw:name="Slide Number Placeholder 5" svg:x="9.91603in" svg:y="6.97253in" svg:width="2.54782in" svg:height="0.37817in" presentation:class="page-number" presentation:placeholder="false">
        <draw:text-box>
          <text:p text:style-name="a58" text:class-names="" text:cond-style-name=""><text:span text:style-name="a57" text:class-names=""><text:page-number style:num-format="1" text:fixed="false"/></text:span></text:p>
        </draw:text-box>
        <svg:title/>
        <svg:desc/>
      </draw:frame>
      <draw:custom-shape svg:x="0in" svg:y="0in" svg:width="0.31in" svg:height="7.5in" draw:id="id13" draw:style-name="a62" draw:name="Rectangle 12">
        <svg:title>left edge border</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style:master-page>
    <style:master-page style:name="Master1-Layout2-obj-Naslov-i-sadržaj" style:page-layout-name="pageLayout1" draw:style-name="a63">
      <draw:custom-shape svg:x="0in" svg:y="0in" svg:width="0.96875in" svg:height="7.5in" draw:id="id14" draw:layer="Master1-bg" draw:style-name="a66" draw:name="Freeform 6">
        <svg:title>Left scallop edge</svg:title>
        <svg:desc/>
        <text:p text:style-name="a65" text:class-names="" text:cond-style-name=""><text:span text:style-name="a6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9" draw:name="Rectangle 11">
        <svg:title>right edge border</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1.36885in" svg:y="0.41818in" svg:width="11.13115in" svg:height="1.63182in" presentation:class="title" presentation:placeholder="false">
        <draw:text-box>
          <text:p text:style-name="a72" text:class-names="" text:cond-style-name=""><text:span text:style-name="a70" text:class-names="">Kliknite da biste uredili stil naslova matrice</text:span><text:span text:style-name="a71" text:class-names=""/></text:p>
        </draw:text-box>
        <svg:title/>
        <svg:desc/>
      </draw:frame>
      <draw:frame draw:id="id17" presentation:style-name="a90" draw:name="Content Placeholder 2" svg:x="1.36885in" svg:y="2.5in" svg:width="11.13115in" svg:height="3.93in" presentation:class="object" presentation:placeholder="false">
        <draw:text-box>
          <text:list text:style-name="a76">
            <text:list-item>
              <text:p text:style-name="a75" text:class-names="" text:cond-style-name=""><text:span text:style-name="a74" text:class-names="">Kliknite da biste uredili matrice</text:span></text:p>
            </text:list-item>
          </text:list>
          <text:list text:style-name="a79">
            <text:list-item>
              <text:list text:style-name="a79">
                <text:list-item>
                  <text:p text:style-name="a78" text:class-names="" text:cond-style-name=""><text:span text:style-name="a77" text:class-names="">Druga razina</text:span></text:p>
                </text:list-item>
              </text:list>
            </text:list-item>
          </text:list>
          <text:list text:style-name="a82">
            <text:list-item>
              <text:list text:style-name="a82">
                <text:list-item>
                  <text:list text:style-name="a82">
                    <text:list-item>
                      <text:p text:style-name="a81" text:class-names="" text:cond-style-name=""><text:span text:style-name="a80" text:class-names="">Treća razina</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Četvrta razina</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Peta razina stilove teksta</text:span><text:span text:style-name="a87" text:class-names=""/></text:p>
                            </text:list-item>
                          </text:list>
                        </text:list-item>
                      </text:list>
                    </text:list-item>
                  </text:list>
                </text:list-item>
              </text:list>
            </text:list-item>
          </text:list>
        </draw:text-box>
        <svg:title/>
        <svg:desc/>
      </draw:frame>
      <draw:frame draw:id="id18" presentation:style-name="a94" draw:name="Date Placeholder 3" svg:x="1.36885in" svg:y="6.97253in" svg:width="2.54781in" svg:height="0.38108in" presentation:class="date-time" presentation:placeholder="false">
        <draw:text-box>
          <text:p text:style-name="a93" text:class-names="" text:cond-style-name=""><text:span text:style-name="a91" text:class-names=""><text:date text:fixed="false" style:data-style-name="a92">8/27/2025</text:date></text:span></text:p>
        </draw:text-box>
        <svg:title/>
        <svg:desc/>
      </draw:frame>
      <draw:frame draw:id="id19" presentation:style-name="a97" draw:name="Footer Placeholder 4" svg:x="4.41667in" svg:y="6.97253in" svg:width="4.5in" svg:height="0.37817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9.41667in" svg:y="6.97253in" svg:width="3.08333in" svg:height="0.37817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Zaglavlje-sekcije" style:page-layout-name="pageLayout1" draw:style-name="a101">
      <draw:frame draw:id="id21" presentation:style-name="a105" draw:name="Title 1" svg:x="3.54651in" svg:y="1.17442in" svg:width="8.95349in" svg:height="4.44513in" presentation:class="title" presentation:placeholder="false">
        <draw:text-box>
          <text:p text:style-name="a104" text:class-names="" text:cond-style-name=""><text:span text:style-name="a102" text:class-names="">Kliknite da biste uredili stil naslova matrice</text:span><text:span text:style-name="a103" text:class-names=""/></text:p>
        </draw:text-box>
        <svg:title/>
        <svg:desc/>
      </draw:frame>
      <draw:frame draw:id="id22" presentation:style-name="a109" draw:name="Text Placeholder 2" svg:x="3.54651in" svg:y="5.64281in" svg:width="7.67442in" svg:height="1.04017in" presentation:class="outline" presentation:placeholder="false">
        <draw:text-box>
          <text:list text:style-name="a108">
            <text:list-item>
              <text:p text:style-name="a107" text:class-names="" text:cond-style-name=""><text:span text:style-name="a106" text:class-names="">Kliknite da biste uredili matrice</text:span></text:p>
            </text:list-item>
          </text:list>
        </draw:text-box>
        <svg:title/>
        <svg:desc/>
      </draw:frame>
      <draw:frame draw:id="id23" presentation:style-name="a113" draw:name="Date Placeholder 3" svg:x="3.53953in" svg:y="6.97253in" svg:width="1.6338in" svg:height="0.38108in" presentation:class="date-time" presentation:placeholder="false">
        <draw:text-box>
          <text:p text:style-name="a112" text:class-names="" text:cond-style-name=""><text:span text:style-name="a110" text:class-names=""><text:date text:fixed="false" style:data-style-name="a111">8/27/2025</text:date></text:span></text:p>
        </draw:text-box>
        <svg:title/>
        <svg:desc/>
      </draw:frame>
      <draw:frame draw:id="id24" presentation:style-name="a116" draw:name="Footer Placeholder 4" svg:x="5.77325in" svg:y="6.97253in" svg:width="4.5in" svg:height="0.37817in" presentation:class="footer" presentation:placeholder="false">
        <draw:text-box>
          <text:p text:style-name="a115" text:class-names="" text:cond-style-name=""><text:span text:style-name="a114" text:class-names=""/></text:p>
        </draw:text-box>
        <svg:title/>
        <svg:desc/>
      </draw:frame>
      <draw:frame draw:id="id25" presentation:style-name="a119" draw:name="Slide Number Placeholder 5" svg:x="10.87318in" svg:y="6.97253in" svg:width="1.62682in" svg:height="0.37817in" presentation:class="page-number" presentation:placeholder="false">
        <draw:text-box>
          <text:p text:style-name="a118" text:class-names="" text:cond-style-name=""><text:span text:style-name="a117" text:class-names=""><text:page-number style:num-format="1" text:fixed="false"/></text:span></text:p>
        </draw:text-box>
        <svg:title/>
        <svg:desc/>
      </draw:frame>
      <draw:g draw:name="Group 6" draw:id="id26">
        <svg:title>left scallop shape</svg:title>
        <svg:desc/>
        <draw:custom-shape svg:x="0in" svg:y="0in" svg:width="3.07813in" svg:height="7.5in" draw:id="id27" draw:style-name="a122" draw:name="Freeform 6">
          <svg:title>left scallop shape</svg:title>
          <svg:desc/>
          <text:p text:style-name="a121" text:class-names="" text:cond-style-name=""><text:span text:style-name="a120"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25" draw:name="Freeform 11">
          <svg:title>left scallop inline</svg:title>
          <svg:desc/>
          <text:p text:style-name="a124" text:class-names="" text:cond-style-name=""><text:span text:style-name="a123"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Dva-sadržaja" style:page-layout-name="pageLayout1" draw:style-name="a126">
      <draw:custom-shape svg:x="0in" svg:y="0in" svg:width="0.96875in" svg:height="7.5in" draw:id="id29" draw:layer="Master1-bg" draw:style-name="a129" draw:name="Freeform 6">
        <svg:title>Left scallop edge</svg:title>
        <svg:desc/>
        <text:p text:style-name="a128" text:class-names="" text:cond-style-name=""><text:span text:style-name="a12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32" draw:name="Rectangle 11">
        <svg:title>right edge border</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1" presentation:style-name="a136" draw:name="Title 1" svg:x="1.36885in" svg:y="0.41818in" svg:width="11.13115in" svg:height="1.63182in" presentation:class="title" presentation:placeholder="false">
        <draw:text-box>
          <text:p text:style-name="a135" text:class-names="" text:cond-style-name=""><text:span text:style-name="a133" text:class-names="">Kliknite da biste uredili stil naslova matrice</text:span><text:span text:style-name="a134" text:class-names=""/></text:p>
        </draw:text-box>
        <svg:title/>
        <svg:desc/>
      </draw:frame>
      <draw:frame draw:id="id32" presentation:style-name="a153" draw:name="Content Placeholder 2" svg:x="1.375in" svg:y="2.5in" svg:width="5.25in" svg:height="3.95833in" presentation:class="object" presentation:placeholder="false">
        <draw:text-box>
          <text:list text:style-name="a139">
            <text:list-item>
              <text:p text:style-name="a138" text:class-names="" text:cond-style-name=""><text:span text:style-name="a137" text:class-names="">Kliknite da biste uredili matrice</text:span></text:p>
            </text:list-item>
          </text:list>
          <text:list text:style-name="a142">
            <text:list-item>
              <text:list text:style-name="a142">
                <text:list-item>
                  <text:p text:style-name="a141" text:class-names="" text:cond-style-name=""><text:span text:style-name="a140" text:class-names="">Druga razina</text:span></text:p>
                </text:list-item>
              </text:list>
            </text:list-item>
          </text:list>
          <text:list text:style-name="a145">
            <text:list-item>
              <text:list text:style-name="a145">
                <text:list-item>
                  <text:list text:style-name="a145">
                    <text:list-item>
                      <text:p text:style-name="a144" text:class-names="" text:cond-style-name=""><text:span text:style-name="a143" text:class-names="">Treća razina</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Četvrta razina</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Peta razina stilove teksta</text:span><text:span text:style-name="a150" text:class-names=""/></text:p>
                            </text:list-item>
                          </text:list>
                        </text:list-item>
                      </text:list>
                    </text:list-item>
                  </text:list>
                </text:list-item>
              </text:list>
            </text:list-item>
          </text:list>
        </draw:text-box>
        <svg:title/>
        <svg:desc/>
      </draw:frame>
      <draw:frame draw:id="id33" presentation:style-name="a170" draw:name="Content Placeholder 3" svg:x="7.27012in" svg:y="2.5in" svg:width="5.25in" svg:height="3.95833in" presentation:class="object" presentation:placeholder="false">
        <draw:text-box>
          <text:list text:style-name="a156">
            <text:list-item>
              <text:p text:style-name="a155" text:class-names="" text:cond-style-name=""><text:span text:style-name="a154" text:class-names="">Kliknite da biste uredili matrice</text:span></text:p>
            </text:list-item>
          </text:list>
          <text:list text:style-name="a159">
            <text:list-item>
              <text:list text:style-name="a159">
                <text:list-item>
                  <text:p text:style-name="a158" text:class-names="" text:cond-style-name=""><text:span text:style-name="a157" text:class-names="">Druga razina</text:span></text:p>
                </text:list-item>
              </text:list>
            </text:list-item>
          </text:list>
          <text:list text:style-name="a162">
            <text:list-item>
              <text:list text:style-name="a162">
                <text:list-item>
                  <text:list text:style-name="a162">
                    <text:list-item>
                      <text:p text:style-name="a161" text:class-names="" text:cond-style-name=""><text:span text:style-name="a160" text:class-names="">Treća razina</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Četvrta razina</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Peta razina stilove teksta</text:span><text:span text:style-name="a167" text:class-names=""/></text:p>
                            </text:list-item>
                          </text:list>
                        </text:list-item>
                      </text:list>
                    </text:list-item>
                  </text:list>
                </text:list-item>
              </text:list>
            </text:list-item>
          </text:list>
        </draw:text-box>
        <svg:title/>
        <svg:desc/>
      </draw:frame>
      <draw:frame draw:id="id34" presentation:style-name="a174" draw:name="Date Placeholder 4" svg:x="1.36885in" svg:y="6.97253in" svg:width="2.54781in" svg:height="0.38108in" presentation:class="date-time" presentation:placeholder="false">
        <draw:text-box>
          <text:p text:style-name="a173" text:class-names="" text:cond-style-name=""><text:span text:style-name="a171" text:class-names=""><text:date text:fixed="false" style:data-style-name="a172">8/27/2025</text:date></text:span></text:p>
        </draw:text-box>
        <svg:title/>
        <svg:desc/>
      </draw:frame>
      <draw:frame draw:id="id35" presentation:style-name="a177" draw:name="Footer Placeholder 5" svg:x="4.41667in" svg:y="6.97253in" svg:width="4.5in" svg:height="0.37817in" presentation:class="footer" presentation:placeholder="false">
        <draw:text-box>
          <text:p text:style-name="a176" text:class-names="" text:cond-style-name=""><text:span text:style-name="a175" text:class-names=""/></text:p>
        </draw:text-box>
        <svg:title/>
        <svg:desc/>
      </draw:frame>
      <draw:frame draw:id="id36" presentation:style-name="a180" draw:name="Slide Number Placeholder 6" svg:x="9.41667in" svg:y="6.97253in" svg:width="3.08333in" svg:height="0.37817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Usporedba" style:page-layout-name="pageLayout1" draw:style-name="a181">
      <draw:custom-shape svg:x="0in" svg:y="0in" svg:width="0.96875in" svg:height="7.5in" draw:id="id37" draw:layer="Master1-bg" draw:style-name="a184" draw:name="Freeform 6">
        <svg:title>Left scallop edge</svg:title>
        <svg:desc/>
        <text:p text:style-name="a183" text:class-names="" text:cond-style-name=""><text:span text:style-name="a18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87" draw:name="Rectangle 11">
        <svg:title>right edge border</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9" presentation:style-name="a191" draw:name="Title 1" svg:x="1.37in" svg:y="0.41667in" svg:width="11.125in" svg:height="1.63333in" presentation:class="title" presentation:placeholder="false">
        <draw:text-box>
          <text:p text:style-name="a190" text:class-names="" text:cond-style-name=""><text:span text:style-name="a188" text:class-names="">Kliknite da biste uredili stil naslova matrice</text:span><text:span text:style-name="a189" text:class-names=""/></text:p>
        </draw:text-box>
        <svg:title/>
        <svg:desc/>
      </draw:frame>
      <draw:frame draw:id="id40" presentation:style-name="a195" draw:name="Text Placeholder 2" svg:x="1.36885in" svg:y="2.40555in" svg:width="5.25in" svg:height="0.69174in" presentation:class="outline" presentation:placeholder="false">
        <draw:text-box>
          <text:list text:style-name="a194">
            <text:list-item>
              <text:p text:style-name="a193" text:class-names="" text:cond-style-name=""><text:span text:style-name="a192" text:class-names="">Kliknite da biste uredili matrice</text:span></text:p>
            </text:list-item>
          </text:list>
        </draw:text-box>
        <svg:title/>
        <svg:desc/>
      </draw:frame>
      <draw:frame draw:id="id41" presentation:style-name="a212" draw:name="Content Placeholder 3" svg:x="1.375in" svg:y="3.18143in" svg:width="5.25in" svg:height="3.2769in" presentation:class="object" presentation:placeholder="false">
        <draw:text-box>
          <text:list text:style-name="a198">
            <text:list-item>
              <text:p text:style-name="a197" text:class-names="" text:cond-style-name=""><text:span text:style-name="a196" text:class-names="">Kliknite da biste uredili matrice</text:span></text:p>
            </text:list-item>
          </text:list>
          <text:list text:style-name="a201">
            <text:list-item>
              <text:list text:style-name="a201">
                <text:list-item>
                  <text:p text:style-name="a200" text:class-names="" text:cond-style-name=""><text:span text:style-name="a199" text:class-names="">Druga razina</text:span></text:p>
                </text:list-item>
              </text:list>
            </text:list-item>
          </text:list>
          <text:list text:style-name="a204">
            <text:list-item>
              <text:list text:style-name="a204">
                <text:list-item>
                  <text:list text:style-name="a204">
                    <text:list-item>
                      <text:p text:style-name="a203" text:class-names="" text:cond-style-name=""><text:span text:style-name="a202" text:class-names="">Treća razina</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Četvrta razina</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Peta razina stilove teksta</text:span><text:span text:style-name="a209" text:class-names=""/></text:p>
                            </text:list-item>
                          </text:list>
                        </text:list-item>
                      </text:list>
                    </text:list-item>
                  </text:list>
                </text:list-item>
              </text:list>
            </text:list-item>
          </text:list>
        </draw:text-box>
        <svg:title/>
        <svg:desc/>
      </draw:frame>
      <draw:frame draw:id="id42" presentation:style-name="a216" draw:name="Text Placeholder 4" svg:x="7.25488in" svg:y="2.40555in" svg:width="5.25in" svg:height="0.69174in" presentation:class="outline" presentation:placeholder="false">
        <draw:text-box>
          <text:list text:style-name="a215">
            <text:list-item>
              <text:p text:style-name="a214" text:class-names="" text:cond-style-name=""><text:span text:style-name="a213" text:class-names="">Kliknite da biste uredili matrice</text:span></text:p>
            </text:list-item>
          </text:list>
        </draw:text-box>
        <svg:title/>
        <svg:desc/>
      </draw:frame>
      <draw:frame draw:id="id43" presentation:style-name="a233" draw:name="Content Placeholder 5" svg:x="7.25488in" svg:y="3.18143in" svg:width="5.25in" svg:height="3.2769in" presentation:class="object" presentation:placeholder="false">
        <draw:text-box>
          <text:list text:style-name="a219">
            <text:list-item>
              <text:p text:style-name="a218" text:class-names="" text:cond-style-name=""><text:span text:style-name="a217" text:class-names="">Kliknite da biste uredili matrice</text:span></text:p>
            </text:list-item>
          </text:list>
          <text:list text:style-name="a222">
            <text:list-item>
              <text:list text:style-name="a222">
                <text:list-item>
                  <text:p text:style-name="a221" text:class-names="" text:cond-style-name=""><text:span text:style-name="a220" text:class-names="">Druga razina</text:span></text:p>
                </text:list-item>
              </text:list>
            </text:list-item>
          </text:list>
          <text:list text:style-name="a225">
            <text:list-item>
              <text:list text:style-name="a225">
                <text:list-item>
                  <text:list text:style-name="a225">
                    <text:list-item>
                      <text:p text:style-name="a224" text:class-names="" text:cond-style-name=""><text:span text:style-name="a223" text:class-names="">Treća razina</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Četvrta razina</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Peta razina stilove teksta</text:span><text:span text:style-name="a230" text:class-names=""/></text:p>
                            </text:list-item>
                          </text:list>
                        </text:list-item>
                      </text:list>
                    </text:list-item>
                  </text:list>
                </text:list-item>
              </text:list>
            </text:list-item>
          </text:list>
        </draw:text-box>
        <svg:title/>
        <svg:desc/>
      </draw:frame>
      <draw:frame draw:id="id44" presentation:style-name="a237" draw:name="Date Placeholder 6" svg:x="1.36885in" svg:y="6.97253in" svg:width="2.54781in" svg:height="0.38108in" presentation:class="date-time" presentation:placeholder="false">
        <draw:text-box>
          <text:p text:style-name="a236" text:class-names="" text:cond-style-name=""><text:span text:style-name="a234" text:class-names=""><text:date text:fixed="false" style:data-style-name="a235">8/27/2025</text:date></text:span></text:p>
        </draw:text-box>
        <svg:title/>
        <svg:desc/>
      </draw:frame>
      <draw:frame draw:id="id45" presentation:style-name="a240" draw:name="Footer Placeholder 7" svg:x="4.41667in" svg:y="6.97253in" svg:width="4.5in" svg:height="0.37817in" presentation:class="footer" presentation:placeholder="false">
        <draw:text-box>
          <text:p text:style-name="a239" text:class-names="" text:cond-style-name=""><text:span text:style-name="a238" text:class-names=""/></text:p>
        </draw:text-box>
        <svg:title/>
        <svg:desc/>
      </draw:frame>
      <draw:frame draw:id="id46" presentation:style-name="a243" draw:name="Slide Number Placeholder 8" svg:x="9.41667in" svg:y="6.97253in" svg:width="3.08333in" svg:height="0.37817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6-titleOnly-Samo-naslov" style:page-layout-name="pageLayout1" draw:style-name="a244">
      <draw:custom-shape svg:x="0in" svg:y="0in" svg:width="0.96875in" svg:height="7.5in" draw:id="id47" draw:layer="Master1-bg" draw:style-name="a247" draw:name="Freeform 6">
        <svg:title>Left scallop edge</svg:title>
        <svg:desc/>
        <text:p text:style-name="a246" text:class-names="" text:cond-style-name=""><text:span text:style-name="a24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50" draw:name="Rectangle 11">
        <svg:title>right edge borde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presentation:style-name="a254" draw:name="Title 1" svg:x="1.36885in" svg:y="0.41818in" svg:width="11.13115in" svg:height="1.63182in" presentation:class="title" presentation:placeholder="false">
        <draw:text-box>
          <text:p text:style-name="a253" text:class-names="" text:cond-style-name=""><text:span text:style-name="a251" text:class-names="">Kliknite da biste uredili stil naslova matrice</text:span><text:span text:style-name="a252" text:class-names=""/></text:p>
        </draw:text-box>
        <svg:title/>
        <svg:desc/>
      </draw:frame>
      <draw:frame draw:id="id50" presentation:style-name="a258" draw:name="Date Placeholder 2" svg:x="1.36885in" svg:y="6.97253in" svg:width="2.54781in" svg:height="0.38108in" presentation:class="date-time" presentation:placeholder="false">
        <draw:text-box>
          <text:p text:style-name="a257" text:class-names="" text:cond-style-name=""><text:span text:style-name="a255" text:class-names=""><text:date text:fixed="false" style:data-style-name="a256">8/27/2025</text:date></text:span></text:p>
        </draw:text-box>
        <svg:title/>
        <svg:desc/>
      </draw:frame>
      <draw:frame draw:id="id51" presentation:style-name="a261" draw:name="Footer Placeholder 3"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2" presentation:style-name="a264" draw:name="Slide Number Placeholder 4" svg:x="9.41667in" svg:y="6.97253in" svg:width="3.08333in" svg:height="0.37817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Prazno" style:page-layout-name="pageLayout1" draw:style-name="a265">
      <draw:custom-shape svg:x="0in" svg:y="0in" svg:width="0.96875in" svg:height="7.5in" draw:id="id53" draw:layer="Master1-bg" draw:style-name="a268" draw:name="Freeform 6">
        <svg:title>Left scallop edge</svg:title>
        <svg:desc/>
        <text:p text:style-name="a267" text:class-names="" text:cond-style-name=""><text:span text:style-name="a2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71" draw:name="Rectangle 11">
        <svg:title>right edge border</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5" presentation:style-name="a275" draw:name="Date Placeholder 1" svg:x="1.36885in" svg:y="6.97253in" svg:width="2.54781in" svg:height="0.38108in" presentation:class="date-time" presentation:placeholder="false">
        <draw:text-box>
          <text:p text:style-name="a274" text:class-names="" text:cond-style-name=""><text:span text:style-name="a272" text:class-names=""><text:date text:fixed="false" style:data-style-name="a273">8/27/2025</text:date></text:span></text:p>
        </draw:text-box>
        <svg:title/>
        <svg:desc/>
      </draw:frame>
      <draw:frame draw:id="id56" presentation:style-name="a278" draw:name="Footer Placeholder 2" svg:x="4.41667in" svg:y="6.97253in" svg:width="4.5in" svg:height="0.37817in" presentation:class="footer" presentation:placeholder="false">
        <draw:text-box>
          <text:p text:style-name="a277" text:class-names="" text:cond-style-name=""><text:span text:style-name="a276" text:class-names=""/></text:p>
        </draw:text-box>
        <svg:title/>
        <svg:desc/>
      </draw:frame>
      <draw:frame draw:id="id57" presentation:style-name="a281" draw:name="Slide Number Placeholder 3" svg:x="9.41667in" svg:y="6.97253in" svg:width="3.08333in" svg:height="0.37817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Sadržaj-s-opisom" style:page-layout-name="pageLayout1" draw:style-name="a282">
      <draw:custom-shape svg:x="8.0816in" svg:y="0in" svg:width="5.25174in" svg:height="7.5in" draw:id="id58" draw:style-name="a285" draw:name="Freeform 11">
        <svg:title>right scallop background shape</svg:title>
        <svg:desc/>
        <text:p text:style-name="a284" text:class-names="" text:cond-style-name=""><text:span text:style-name="a283"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89" draw:name="Title 1" svg:x="9.11842in" svg:y="0.5in" svg:width="3.38158in" svg:height="1.3087in" presentation:class="title" presentation:placeholder="false">
        <draw:text-box>
          <text:p text:style-name="a288" text:class-names="" text:cond-style-name=""><text:span text:style-name="a286" text:class-names="">Kliknite da biste uredili stil naslova matrice</text:span><text:span text:style-name="a287" text:class-names=""/></text:p>
        </draw:text-box>
        <svg:title/>
        <svg:desc/>
      </draw:frame>
      <draw:frame draw:id="id60" presentation:style-name="a306" draw:name="Content Placeholder 2" svg:x="0.83667in" svg:y="1.00654in" svg:width="6.73493in" svg:height="5.4518in" presentation:class="object" presentation:placeholder="false">
        <draw:text-box>
          <text:list text:style-name="a292">
            <text:list-item>
              <text:p text:style-name="a291" text:class-names="" text:cond-style-name=""><text:span text:style-name="a290" text:class-names="">Kliknite da biste uredili matrice</text:span></text:p>
            </text:list-item>
          </text:list>
          <text:list text:style-name="a295">
            <text:list-item>
              <text:list text:style-name="a295">
                <text:list-item>
                  <text:p text:style-name="a294" text:class-names="" text:cond-style-name=""><text:span text:style-name="a293" text:class-names="">Druga razina</text:span></text:p>
                </text:list-item>
              </text:list>
            </text:list-item>
          </text:list>
          <text:list text:style-name="a298">
            <text:list-item>
              <text:list text:style-name="a298">
                <text:list-item>
                  <text:list text:style-name="a298">
                    <text:list-item>
                      <text:p text:style-name="a297" text:class-names="" text:cond-style-name=""><text:span text:style-name="a296" text:class-names="">Treća razina</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Četvrta razina</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eta razina stilove teksta</text:span><text:span text:style-name="a303" text:class-names=""/></text:p>
                            </text:list-item>
                          </text:list>
                        </text:list-item>
                      </text:list>
                    </text:list-item>
                  </text:list>
                </text:list-item>
              </text:list>
            </text:list-item>
          </text:list>
        </draw:text-box>
        <svg:title/>
        <svg:desc/>
      </draw:frame>
      <draw:frame draw:id="id61" presentation:style-name="a310" draw:name="Text Placeholder 3" svg:x="9.11842in" svg:y="1.90435in" svg:width="3.38158in" svg:height="4.55399in" presentation:class="outline" presentation:placeholder="false">
        <draw:text-box>
          <text:list text:style-name="a309">
            <text:list-item>
              <text:p text:style-name="a308" text:class-names="" text:cond-style-name=""><text:span text:style-name="a307" text:class-names="">Kliknite da biste uredili matrice</text:span></text:p>
            </text:list-item>
          </text:list>
        </draw:text-box>
        <svg:title/>
        <svg:desc/>
      </draw:frame>
      <draw:frame draw:id="id62" presentation:style-name="a314" draw:name="Date Placeholder 4" svg:x="0.83667in" svg:y="6.97253in" svg:width="1.34881in" svg:height="0.38108in" presentation:class="date-time" presentation:placeholder="false">
        <draw:text-box>
          <text:p text:style-name="a313" text:class-names="" text:cond-style-name=""><text:span text:style-name="a311" text:class-names=""><text:date text:fixed="false" style:data-style-name="a312">8/27/2025</text:date></text:span></text:p>
        </draw:text-box>
        <svg:title/>
        <svg:desc/>
      </draw:frame>
      <draw:frame draw:id="id63" presentation:style-name="a317" draw:name="Footer Placeholder 5" svg:x="2.30055in" svg:y="6.97253in" svg:width="3.80816in" svg:height="0.37817in" presentation:class="footer" presentation:placeholder="false">
        <draw:text-box>
          <text:p text:style-name="a316" text:class-names="" text:cond-style-name=""><text:span text:style-name="a315" text:class-names=""/></text:p>
        </draw:text-box>
        <svg:title/>
        <svg:desc/>
      </draw:frame>
      <draw:frame draw:id="id64" presentation:style-name="a320" draw:name="Slide Number Placeholder 6" svg:x="6.22377in" svg:y="6.97253in" svg:width="1.34783in" svg:height="0.37817in" presentation:class="page-number" presentation:placeholder="false">
        <draw:text-box>
          <text:p text:style-name="a319" text:class-names="" text:cond-style-name=""><text:span text:style-name="a318" text:class-names=""><text:page-number style:num-format="1" text:fixed="false"/></text:span></text:p>
        </draw:text-box>
        <svg:title/>
        <svg:desc/>
      </draw:frame>
      <draw:custom-shape svg:x="0in" svg:y="0in" svg:width="0.31in" svg:height="7.5in" draw:id="id65" draw:style-name="a323" draw:name="Rectangle 7">
        <svg:title>left edge border</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style:master-page>
    <style:master-page style:name="Master1-Layout9-picTx-Slika-s-opisom" style:page-layout-name="pageLayout1" draw:style-name="a324">
      <draw:frame draw:id="id66" presentation:style-name="a328" draw:name="Picture Placeholder 2" svg:x="0.31in" svg:y="0in" svg:width="8.04417in" svg:height="7.5in" presentation:class="graphic" presentation:placeholder="false">
        <draw:text-box>
          <text:p text:style-name="a327" text:class-names="" text:cond-style-name=""><text:span text:style-name="a325" text:class-names="">Kliknite ikonu da biste dodali <text:s text:c="1"/>sliku</text:span><text:span text:style-name="a326" text:class-names=""/></text:p>
        </draw:text-box>
        <svg:title/>
        <svg:desc/>
      </draw:frame>
      <draw:custom-shape svg:x="8.0816in" svg:y="0in" svg:width="5.25174in" svg:height="7.5in" draw:id="id67" draw:style-name="a331" draw:name="Freeform 11">
        <svg:title>right scallop background shape</svg:title>
        <svg:desc/>
        <text:p text:style-name="a330" text:class-names="" text:cond-style-name=""><text:span text:style-name="a3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34" draw:name="Rectangle 11">
        <svg:title>left edge border</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9" presentation:style-name="a338" draw:name="Title 1" svg:x="9.11842in" svg:y="0.5in" svg:width="3.38158in" svg:height="1.30869in" presentation:class="title" presentation:placeholder="false">
        <draw:text-box>
          <text:p text:style-name="a337" text:class-names="" text:cond-style-name=""><text:span text:style-name="a335" text:class-names="">Kliknite da biste uredili stil naslova matrice</text:span><text:span text:style-name="a336" text:class-names=""/></text:p>
        </draw:text-box>
        <svg:title/>
        <svg:desc/>
      </draw:frame>
      <draw:frame draw:id="id70" presentation:style-name="a342" draw:name="Text Placeholder 3" svg:x="9.11842in" svg:y="1.90435in" svg:width="3.38158in" svg:height="4.55399in" presentation:class="outline" presentation:placeholder="false">
        <draw:text-box>
          <text:list text:style-name="a341">
            <text:list-item>
              <text:p text:style-name="a340" text:class-names="" text:cond-style-name=""><text:span text:style-name="a339" text:class-names="">Kliknite da biste uredili matrice</text:span></text:p>
            </text:list-item>
          </text:list>
        </draw:text-box>
        <svg:title/>
        <svg:desc/>
      </draw:frame>
      <draw:frame draw:id="id71" presentation:style-name="a346" draw:name="Date Placeholder 4" svg:x="0.83765in" svg:y="6.97253in" svg:width="1.34783in" svg:height="0.38108in" presentation:class="date-time" presentation:placeholder="false">
        <draw:text-box>
          <text:p text:style-name="a345" text:class-names="" text:cond-style-name=""><text:span text:style-name="a343" text:class-names=""><text:date text:fixed="false" style:data-style-name="a344">8/27/2025</text:date></text:span></text:p>
        </draw:text-box>
        <svg:title/>
        <svg:desc/>
      </draw:frame>
      <draw:frame draw:id="id72" presentation:style-name="a349" draw:name="Footer Placeholder 5" svg:x="2.30055in" svg:y="6.97253in" svg:width="3.80816in" svg:height="0.37817in" presentation:class="footer" presentation:placeholder="false">
        <draw:text-box>
          <text:p text:style-name="a348" text:class-names="" text:cond-style-name=""><text:span text:style-name="a347" text:class-names=""/></text:p>
        </draw:text-box>
        <svg:title/>
        <svg:desc/>
      </draw:frame>
      <draw:frame draw:id="id73" presentation:style-name="a352" draw:name="Slide Number Placeholder 6" svg:x="6.22in" svg:y="6.97253in" svg:width="1.35in" svg:height="0.3781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10-vertTx-Naslov-i-okomiti-tekst" style:page-layout-name="pageLayout1" draw:style-name="a353">
      <draw:custom-shape svg:x="0in" svg:y="0in" svg:width="0.96875in" svg:height="7.5in" draw:id="id74" draw:layer="Master1-bg" draw:style-name="a356" draw:name="Freeform 6">
        <svg:title>Left scallop edge</svg:title>
        <svg:desc/>
        <text:p text:style-name="a355" text:class-names="" text:cond-style-name=""><text:span text:style-name="a35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59" draw:name="Rectangle 11">
        <svg:title>right edge border</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6" presentation:style-name="a363" draw:name="Title 1" svg:x="1.36885in" svg:y="0.41818in" svg:width="11.13115in" svg:height="1.63182in" presentation:class="title" presentation:placeholder="false">
        <draw:text-box>
          <text:p text:style-name="a362" text:class-names="" text:cond-style-name=""><text:span text:style-name="a360" text:class-names="">Kliknite da biste uredili stil naslova matrice</text:span><text:span text:style-name="a361" text:class-names=""/></text:p>
        </draw:text-box>
        <svg:title/>
        <svg:desc/>
      </draw:frame>
      <draw:frame draw:id="id77" presentation:style-name="a380" draw:name="Vertical Text Placeholder 2" svg:x="1.36885in" svg:y="2.5in" svg:width="11.13115in" svg:height="3.93in" presentation:class="outline" presentation:placeholder="false">
        <draw:text-box>
          <text:list text:style-name="a366">
            <text:list-item>
              <text:p text:style-name="a365" text:class-names="" text:cond-style-name=""><text:span text:style-name="a364" text:class-names="">Kliknite da biste uredili matrice</text:span></text:p>
            </text:list-item>
          </text:list>
          <text:list text:style-name="a369">
            <text:list-item>
              <text:list text:style-name="a369">
                <text:list-item>
                  <text:p text:style-name="a368" text:class-names="" text:cond-style-name=""><text:span text:style-name="a367" text:class-names="">Druga razina</text:span></text:p>
                </text:list-item>
              </text:list>
            </text:list-item>
          </text:list>
          <text:list text:style-name="a372">
            <text:list-item>
              <text:list text:style-name="a372">
                <text:list-item>
                  <text:list text:style-name="a372">
                    <text:list-item>
                      <text:p text:style-name="a371" text:class-names="" text:cond-style-name=""><text:span text:style-name="a370" text:class-names="">Treća razina</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Četvrta razina</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Peta razina stilove teksta</text:span><text:span text:style-name="a377" text:class-names=""/></text:p>
                            </text:list-item>
                          </text:list>
                        </text:list-item>
                      </text:list>
                    </text:list-item>
                  </text:list>
                </text:list-item>
              </text:list>
            </text:list-item>
          </text:list>
        </draw:text-box>
        <svg:title/>
        <svg:desc/>
      </draw:frame>
      <draw:frame draw:id="id78" presentation:style-name="a384" draw:name="Date Placeholder 3" svg:x="1.36885in" svg:y="6.97253in" svg:width="2.54781in" svg:height="0.38108in" presentation:class="date-time" presentation:placeholder="false">
        <draw:text-box>
          <text:p text:style-name="a383" text:class-names="" text:cond-style-name=""><text:span text:style-name="a381" text:class-names=""><text:date text:fixed="false" style:data-style-name="a382">8/27/2025</text:date></text:span></text:p>
        </draw:text-box>
        <svg:title/>
        <svg:desc/>
      </draw:frame>
      <draw:frame draw:id="id79" presentation:style-name="a387" draw:name="Footer Placeholder 4"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80" presentation:style-name="a390" draw:name="Slide Number Placeholder 5" svg:x="9.41667in" svg:y="6.97253in" svg:width="3.08333in" svg:height="0.37817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Okomiti-naslov-i-tekst" style:page-layout-name="pageLayout1" draw:style-name="a391">
      <draw:custom-shape svg:x="0in" svg:y="0in" svg:width="0.96875in" svg:height="7.5in" draw:id="id81" draw:layer="Master1-bg" draw:style-name="a394" draw:name="Freeform 6">
        <svg:title>Left scallop edge</svg:title>
        <svg:desc/>
        <text:p text:style-name="a393" text:class-names="" text:cond-style-name=""><text:span text:style-name="a39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97" draw:name="Rectangle 11">
        <svg:title>right edge border</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3" presentation:style-name="a401" draw:name="Vertical Title 1" svg:x="11.00866in" svg:y="0.41818in" svg:width="1.63182in" svg:height="6.12468in" presentation:class="title" presentation:placeholder="false">
        <draw:text-box>
          <text:p text:style-name="a400" text:class-names="" text:cond-style-name=""><text:span text:style-name="a398" text:class-names="">Kliknite da biste uredili stil naslova matrice</text:span><text:span text:style-name="a399" text:class-names=""/></text:p>
        </draw:text-box>
        <svg:title/>
        <svg:desc/>
      </draw:frame>
      <draw:frame draw:id="id84" presentation:style-name="a418" draw:name="Vertical Text Placeholder 2" svg:x="1.375in" svg:y="0.41818in" svg:width="9.17824in" svg:height="6.12468in" presentation:class="outline" presentation:placeholder="false">
        <draw:text-box>
          <text:list text:style-name="a404">
            <text:list-item>
              <text:p text:style-name="a403" text:class-names="" text:cond-style-name=""><text:span text:style-name="a402" text:class-names="">Kliknite da biste uredili matrice</text:span></text:p>
            </text:list-item>
          </text:list>
          <text:list text:style-name="a407">
            <text:list-item>
              <text:list text:style-name="a407">
                <text:list-item>
                  <text:p text:style-name="a406" text:class-names="" text:cond-style-name=""><text:span text:style-name="a405" text:class-names="">Druga razina</text:span></text:p>
                </text:list-item>
              </text:list>
            </text:list-item>
          </text:list>
          <text:list text:style-name="a410">
            <text:list-item>
              <text:list text:style-name="a410">
                <text:list-item>
                  <text:list text:style-name="a410">
                    <text:list-item>
                      <text:p text:style-name="a409" text:class-names="" text:cond-style-name=""><text:span text:style-name="a408" text:class-names="">Treća razina</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Četvrta razina</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Peta razina stilove teksta</text:span><text:span text:style-name="a415" text:class-names=""/></text:p>
                            </text:list-item>
                          </text:list>
                        </text:list-item>
                      </text:list>
                    </text:list-item>
                  </text:list>
                </text:list-item>
              </text:list>
            </text:list-item>
          </text:list>
        </draw:text-box>
        <svg:title/>
        <svg:desc/>
      </draw:frame>
      <draw:frame draw:id="id85" presentation:style-name="a422" draw:name="Date Placeholder 3" svg:x="1.36885in" svg:y="6.97253in" svg:width="2.54781in" svg:height="0.38108in" presentation:class="date-time" presentation:placeholder="false">
        <draw:text-box>
          <text:p text:style-name="a421" text:class-names="" text:cond-style-name=""><text:span text:style-name="a419" text:class-names=""><text:date text:fixed="false" style:data-style-name="a420">8/27/2025</text:date></text:span></text:p>
        </draw:text-box>
        <svg:title/>
        <svg:desc/>
      </draw:frame>
      <draw:frame draw:id="id86" presentation:style-name="a425" draw:name="Footer Placeholder 4" svg:x="4.41667in" svg:y="6.97253in" svg:width="4.5in" svg:height="0.37817in" presentation:class="footer" presentation:placeholder="false">
        <draw:text-box>
          <text:p text:style-name="a424" text:class-names="" text:cond-style-name=""><text:span text:style-name="a423" text:class-names=""/></text:p>
        </draw:text-box>
        <svg:title/>
        <svg:desc/>
      </draw:frame>
      <draw:frame draw:id="id87" presentation:style-name="a428" draw:name="Slide Number Placeholder 5" svg:x="9.41667in" svg:y="6.97253in" svg:width="3.08333in" svg:height="0.37817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OTOKOL O   POSTUPANJU U SLUČAJU NASILJA MEĐU DJECOM I MLADIMA</dc:title>
    <meta:initial-creator>Korisnik</meta:initial-creator>
    <dc:creator>Biljana Manin</dc:creator>
    <meta:creation-date>2022-09-02T06:40:32Z</meta:creation-date>
    <dc:date>2025-08-27T13:28:50Z</dc:date>
    <meta:template xlink:href="Značka" xlink:type="simple"/>
    <meta:editing-cycles>1</meta:editing-cycles>
    <meta:editing-duration>PT8957S</meta:editing-duration>
    <meta:document-statistic meta:paragraph-count="30" meta:word-count="337"/>
  </office:meta>
</office:document-meta>
</file>